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71cm" fo:margin-left="0.355cm" fo:margin-right="0.474cm" table:align="margins"/>
    </style:style>
    <style:style style:name="Tabela1.A" style:family="table-column">
      <style:table-column-properties style:column-width="3.12cm" style:rel-column-width="8222*"/>
    </style:style>
    <style:style style:name="Tabela1.B" style:family="table-column">
      <style:table-column-properties style:column-width="6.138cm" style:rel-column-width="16174*"/>
    </style:style>
    <style:style style:name="Tabela1.C" style:family="table-column">
      <style:table-column-properties style:column-width="5.69cm" style:rel-column-width="14994*"/>
    </style:style>
    <style:style style:name="Tabela1.D" style:family="table-column">
      <style:table-column-properties style:column-width="5.262cm" style:rel-column-width="13864*"/>
    </style:style>
    <style:style style:name="Tabela1.E" style:family="table-column">
      <style:table-column-properties style:column-width="4.66cm" style:rel-column-width="122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268cm" table:align="left"/>
    </style:style>
    <style:style style:name="Tabela2.A" style:family="table-column">
      <style:table-column-properties style:column-width="3.436cm"/>
    </style:style>
    <style:style style:name="Tabela2.B" style:family="table-column">
      <style:table-column-properties style:column-width="6.138cm"/>
    </style:style>
    <style:style style:name="Tabela2.C" style:family="table-column">
      <style:table-column-properties style:column-width="5.842cm"/>
    </style:style>
    <style:style style:name="Tabela2.D" style:family="table-column">
      <style:table-column-properties style:column-width="5.158cm"/>
    </style:style>
    <style:style style:name="Tabela2.E" style:family="table-column">
      <style:table-column-properties style:column-width="4.69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3.3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294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5.868cm"/>
    </style:style>
    <style:style style:name="Tabela3.D" style:family="table-column">
      <style:table-column-properties style:column-width="5.14cm"/>
    </style:style>
    <style:style style:name="Tabela3.E" style:family="table-column">
      <style:table-column-properties style:column-width="4.73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3.438cm" style:rel-column-width="8766*"/>
    </style:style>
    <style:style style:name="Tabela5.B" style:family="table-column">
      <style:table-column-properties style:column-width="6.059cm" style:rel-column-width="15450*"/>
    </style:style>
    <style:style style:name="Tabela5.C" style:family="table-column">
      <style:table-column-properties style:column-width="5.921cm" style:rel-column-width="15099*"/>
    </style:style>
    <style:style style:name="Tabela5.D" style:family="table-column">
      <style:table-column-properties style:column-width="5.14cm" style:rel-column-width="13107*"/>
    </style:style>
    <style:style style:name="Tabela5.E" style:family="table-column">
      <style:table-column-properties style:column-width="5.142cm" style:rel-column-width="13113*"/>
    </style:style>
    <style:style style:name="Tabela5.1" style:family="table-row">
      <style:table-row-properties style:min-row-height="0.002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2"><text:s text:c="3"/>EDUKACJA PRAWNA W SZKOLE</text:p>
      <text:p text:style-name="P2"><text:s text:c="3"/>ELEMENTY PRAWOZNAWSTWA</text:p>
      <text:p text:style-name="P2"><text:s text:c="3"/>WYMAGANIA EDUKACYJNE WYNIKAJĄCE </text:p>
      <text:p text:style-name="P2"><text:s text:c="3"/>Z PRZYJĘTEGO AUTORSKIEGO PROGRAMU</text:p>
      <text:p text:style-name="P2"><text:s text:c="3"/>NAUCZANIA</text:p>
      <text:p text:style-name="P2"><text:s text:c="3"/>w r.szk. 2020/2021</text:p>
      <text:p text:style-name="P2"><text:s text:c="3"/>klasa: I Lc</text:p>
      <text:p text:style-name="P2"><text:s text:c="3"/>nauczyciel: Izabella Soczewińska</text:p>
      <text:p text:style-name="Standard"/>
      <text:p text:style-name="P3"><text:s text:c="3"/>SEMESTR I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CELE KSZTAŁCENIA</text:p>
          </table:table-cell>
          <table:table-cell table:style-name="Tabela1.A1" office:value-type="string">
            <text:p text:style-name="P4">OCENA <text:s/>BARDZO DOBRA</text:p>
          </table:table-cell>
          <table:table-cell table:style-name="Tabela1.A1" office:value-type="string">
            <text:p text:style-name="P4">DOBRA</text:p>
          </table:table-cell>
          <table:table-cell table:style-name="Tabela1.A1" office:value-type="string">
            <text:p text:style-name="P4">DOSTATECZNA</text:p>
          </table:table-cell>
          <table:table-cell table:style-name="Tabela1.E1" office:value-type="string">
            <text:p text:style-name="P4">DOPUSZCZAJĄCA</text:p>
          </table:table-cell>
        </table:table-row>
        <table:table-row>
          <table:table-cell table:style-name="Tabela1.A2" office:value-type="string">
            <text:p text:style-name="P5">Ś rodki językowe - <text:s text:c="9"/>słownictwo prawnicze</text:p>
          </table:table-cell>
          <table:table-cell table:style-name="Tabela1.A2" office:value-type="string">
            <text:p text:style-name="P5">Uczeń poprawnie definiować podstawowe terminy prawnicze i przetłumaczyć je na język polski</text:p>
            <text:p text:style-name="P5"/>
            <text:p text:style-name="P5"/>
            <text:p text:style-name="P5"><text:s/>Potrafi bez błędu wyjaśnić znaczenie podstawowych pojęć prawniczych a także zastosować je w praktyce</text:p>
            <text:p text:style-name="P5"/>
            <text:p text:style-name="P5"/>
            <text:p text:style-name="P5"/>
            <text:p text:style-name="P5"><text:s/>Uczeń bez trudności posługuje się słownictwem opisujacym strukturę i kompetencje federalnych sądów amerykańskich</text:p>
            <text:p text:style-name="P5"/>
            <text:p text:style-name="P5"/>
            <text:p text:style-name="P5">Uczeń płynnie posługuje się <text:soft-page-break/>słownictwem związanym z <text:s text:c="2"/>instytucją ławy przysięgłych, potrafi wyjaśnic jej funkcjono-wanie w systemie sądowniczym</text:p>
            <text:p text:style-name="P5"/>
            <text:p text:style-name="P5"><text:s/>Uczeń potrafi bez większych błędów opisać procedurę przesłuchiwania świadków na sali sądowej, zachowania świadków i wpływ ich zeznań na wyrok sąd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Uczeń bez trudności posługuje się słownictwem dot. dowodów rzeczowych wykorzystywanych w sądzie, ich rodzajów, sposobów ich pozyskiwania i znaczenia w procesie sądowym</text:p>
            <text:p text:style-name="P5"/>
            <text:p text:style-name="P5"><text:s/>Bogaty zasób słownictwo pozwala uczniowi swobodnie wy-powiadać się na temat funkcjonowania prawa karnego, rodzajów przestępstw i ich konsekwencji prawnych</text:p>
            <text:p text:style-name="P5"/>
            <text:p text:style-name="P5"/>
            <text:p text:style-name="P5"/>
            <text:p text:style-name="P5"/>
            <text:p text:style-name="P5">Uczeń swobodnie posługuje się <text:soft-page-break/>słownictwem dot. funkcjonowania procedur prawa karneg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Bogaty zasób słownictwa pozwala uczniowi na </text:p>
            <text:p text:style-name="P5"><text:s/>wypowiedź dotyczącą zasad panujących na sali sądowej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Uczeń swobodnie posługuje się słownictwem dot. przestępczości nieletnich, wskazując jej przyczyny i skutki</text:p>
          </table:table-cell>
          <table:table-cell table:style-name="Tabela1.A2" office:value-type="string">
            <text:p text:style-name="P5">Uczeń, popełniając nieliczne błędy, jest w stanie definiować podstawowe terminy prawnicze i przetłumaczyć je na język polski</text:p>
            <text:p text:style-name="P5"/>
            <text:p text:style-name="P5">Uczeń popełnia niewielkie błędy wyjaśniając znaczenie podstawowych pojęć prawniczych, bez większych zakłóceń w komunikacji potrafi je stosować praktycz-nie</text:p>
            <text:p text:style-name="P5"/>
            <text:p text:style-name="P5">Uczeń z pewnym trudem opisuje strukturę i kompetencje sądów amerykańskich</text:p>
            <text:p text:style-name="P5"/>
            <text:p text:style-name="P5"/>
            <text:p text:style-name="P5"/>
            <text:p text:style-name="P5"><text:soft-page-break/>Uczeń napotyka niewiekie problemy w wyjaśnieniu jej funkcjonowania w systemie sądowniczym państwa</text:p>
            <text:p text:style-name="P5"/>
            <text:p text:style-name="P5"/>
            <text:p text:style-name="P5">Opisanie procedury przesłu- chiwania świadków na sali sądowe, ich zachowań i wpływu ich zeznań na wyrok sądu sprawia uczniowi niewielkie problemy</text:p>
            <text:p text:style-name="P5"/>
            <text:p text:style-name="P5"/>
            <text:p text:style-name="P5"/>
            <text:p text:style-name="P5"/>
            <text:p text:style-name="P5">Posługiwanie się słownictwem dot. dowodów rzeczowych wy-korzystywanych w sądzie sprawia uczniowi niejakie pro-blemy</text:p>
            <text:p text:style-name="P5"/>
            <text:p text:style-name="P5"/>
            <text:p text:style-name="P5">Dość ograniczony zasób słownictwa ogranicza możli- wości ucznia w wypowiadaniu się na temat funkcjonowania prawa karnego</text:p>
            <text:p text:style-name="P5"/>
            <text:p text:style-name="P5"/>
            <text:p text:style-name="P5"/>
            <text:p text:style-name="P5"/>
            <text:p text:style-name="P5"><text:s/>Posługiwanie się słownictwem dot. procedur prawa karnego <text:soft-page-break/>sprawia niewielkie problem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SEMESTR II</text:p>
            <text:p text:style-name="P4"/>
            <text:p text:style-name="P4"/>
            <text:p text:style-name="P5">Niewielkie błędy w posługiwa-</text:p>
            <text:p text:style-name="P5"><text:s/>niu się słownictwem dot. zasad panujących na sali sądowej czynią wypowiedź ucznia prawie w pełni zrozumiałą</text:p>
            <text:p text:style-name="P5"/>
            <text:p text:style-name="P5"/>
            <text:p text:style-name="P5"/>
            <text:p text:style-name="P5"/>
            <text:p text:style-name="P5"/>
            <text:p text:style-name="P5">Uczeń popełnia niewielkie błędy <text:s/>stosując słownictwo dot. przestępczości nieletnich </text:p>
          </table:table-cell>
          <table:table-cell table:style-name="Tabela1.A2" office:value-type="string">
            <text:p text:style-name="P5">Uczen popełniając liczne błedy potrafi definiować podstawowe terminy prawnicze i przetłumaczyć je na język polski</text:p>
            <text:p text:style-name="P5">Uczeń, popełniając liczne błędy, jest w stanie wyjaśnić znaczenie podstawowych pojęć prawniczych, z trudem stosuje je w praktyce</text:p>
            <text:p text:style-name="P5"/>
            <text:p text:style-name="P5"/>
            <text:p text:style-name="P5">Opisanie struktury i kompetencji sądów amerykańskich sprawia uczniowi duże trudności</text:p>
            <text:p text:style-name="P5"/>
            <text:p text:style-name="P5"/>
            <text:p text:style-name="P5">Liczne błędy utrudniają ucz-<text:soft-page-break/>niowi posługiwanie się <text:s text:c="5"/>słownictwem dotyczącym instytucji ławy przysięgłych w systemie sądowniczym</text:p>
            <text:p text:style-name="P5"/>
            <text:p text:style-name="P5">Liczne błędy w opisie procedury przesłuchiwnia świadków na sali sądowej sprawiają, że uczeń nie jest w stanie w zrozumiały sposób wyjaśnić znaczenia zeznań swiadków na wyrok sądu</text:p>
            <text:p text:style-name="P5"/>
            <text:p text:style-name="P5"/>
            <text:p text:style-name="P5"/>
            <text:p text:style-name="P5"/>
            <text:p text:style-name="P5">Uczeń w ograniczonym zakresie posługuje się słownictwem dot. dowodów rzeczowych wykorzystywa-nych w sądzie</text:p>
            <text:p text:style-name="P5"/>
            <text:p text:style-name="P5"/>
            <text:p text:style-name="P5">Znacznie ograniczony zasób słownictwa czyni wypowiedzi ucznia na temat funkcjonowania prawa karnego zrozumiałym w niewielkim stopniu</text:p>
            <text:p text:style-name="P5"/>
            <text:p text:style-name="P5"/>
            <text:p text:style-name="P5"/>
            <text:p text:style-name="P5"/>
            <text:p text:style-name="P5">Słownictwo dot. procedur <text:soft-page-break/>prawa karnego sprawia uczniowi liczne problemy co może sprawiać, że jego wypowiedzi nie są w pełni zrozumiał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stosuje słownictwo dot. zasad panujących na sali sądowej popełniając liczne błędy zaburzające rozumie-nie jego wypowiedzi</text:p>
            <text:p text:style-name="P5"/>
            <text:p text:style-name="P5"/>
            <text:p text:style-name="P5"/>
            <text:p text:style-name="P5"/>
            <text:p text:style-name="P5"/>
            <text:p text:style-name="P5">Uczeń z pewną trudnością</text:p>
            <text:p text:style-name="P5"><text:s/>stosuje słownictwo dot. przestępczości nieletnich</text:p>
          </table:table-cell>
          <table:table-cell table:style-name="Tabela1.E2" office:value-type="string">
            <text:p text:style-name="P5">Uczeń, popełniając bardzo liczne błędy de- finiuje podstawowe ter- miny prawnicze i z tru- dem tłumaczy je na język polski</text:p>
            <text:p text:style-name="P5">Bardzo liczne błedy uniemożliwiają uczniowi wyjaśnienie <text:s/>podstawo- wych pojęć prawniczych, w ograniczonym zakresie stosuje je w praktyce</text:p>
            <text:p text:style-name="P5">Uczeń posługując się bardzo ograniczonym za-sobem słownictwa usiłuje opisać strukturę i kompe-tencje sądów w USA</text:p>
            <text:p text:style-name="P5"/>
            <text:p text:style-name="P5">Bardzo liczne błędy mogą <text:soft-page-break/>uniemozliwić uczniowi <text:s/>posługiwanie się słownictwem dotyczacym funkcjonowania ławy przysięgłych</text:p>
            <text:p text:style-name="P5">Bardzo liczne błędy popełniane przez ucznia próbującego wyjaśnić procedurę przesłuchiwa-nia świadków w trakcie procesu sądowego uniemożliwiają zrozu- mienie jego ustnej/pisemnej wypowiedzi.</text:p>
            <text:p text:style-name="P5"/>
            <text:p text:style-name="P5">Niewielki zasób słownictwa dot. dowodów rzeczowych w znacznym stopniu utrudnia uczniowi komunikację językową</text:p>
            <text:p text:style-name="P5"/>
            <text:p text:style-name="P5"/>
            <text:p text:style-name="P5">Bardzo niewielki zasób słownictwa sprawia, że wypowiedzi ucznia na temat funkcjonowania prawa karnego są (prawie) niezrozumiałe b</text:p>
            <text:p text:style-name="P5"/>
            <text:p text:style-name="P5"/>
            <text:p text:style-name="P5"/>
            <text:p text:style-name="P5"/>
            <text:p text:style-name="P5">Uczeń w bardzo ograni-<text:soft-page-break/>czonym stopniu jest w stanie posługiwać się słownictwem dot. funkcjonowania procedur prawa karneg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posługuje się słownictwem dot. zasad panujących na sali sądowej popelniając bardzo liczne błędy spra-wiając, że jego wypowiedź jest zrozumiała w bardzo ograniczonym zakresie</text:p>
            <text:p text:style-name="P5"/>
            <text:p text:style-name="P5">Posługiwanie się słownictwem dot. przestępczości nieletnich</text:p>
            <text:p text:style-name="P5">sprawia uczniowi po-ważne problemy</text:p>
            <text:p text:style-name="P5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Uczeń dysponuje <text:s/>znaczącym zasobem słownictwa dot. prawa cywilnego</text:p>
            <text:p text:style-name="P5"/>
            <text:p text:style-name="P5"/>
            <text:p text:style-name="P5"><text:soft-page-break/></text:p>
            <text:p text:style-name="P5"><text:s/>Bogaty zasób słownictwa sprawia, ze uczeń jest w stanie skutecznie prowadzić mediacje</text:p>
            <text:p text:style-name="P5"/>
            <text:p text:style-name="P5"/>
            <text:p text:style-name="P5">Uczeń swobodnie posługuje się słownictwem dotyczącym funkcjonowania prawa międzynarodowego i MTS</text:p>
            <text:p text:style-name="P5"/>
            <text:p text:style-name="P5"/>
          </table:table-cell>
          <table:table-cell table:style-name="Tabela2.A1" office:value-type="string">
            <text:p text:style-name="P5">Uczeń jest w stanie stosować słownictwo dot. prawa cywilne-go popełniając niewielkie błędy</text:p>
            <text:p text:style-name="P5"/>
            <text:p text:style-name="P5"/>
            <text:p text:style-name="P5"><text:soft-page-break/></text:p>
            <text:p text:style-name="P5">Niezbyt bogaty zasób słownictwa powoduje, że uczeń jest wstanie prowadzic mediacje w ograniczonym zakresie</text:p>
            <text:p text:style-name="P5"/>
            <text:p text:style-name="P5">Uczeń z niejakim trudem posługuje się słownictwem zwią-zanym z funkcjonowaniem pra- wa miedzynarodowego i MTS</text:p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6">SEMESTR I</text:p>
          </table:table-cell>
          <table:table-cell table:style-name="Tabela2.A1" office:value-type="string">
            <text:p text:style-name="P5">Poważne błędy popełniane przez ucznia stosującego słownictwo dot. prawa cywilnego czasami czynią jego wypowiedź trudną do <text:soft-page-break/>zrozumienia</text:p>
            <text:p text:style-name="P5">Ubogi zasób słownictwa i popełniane błędy w znacz-nym stopniu ograniczają możliwość prowadzenia mediacji</text:p>
            <text:p text:style-name="P5">Dosyć ubogie słownictwo <text:s text:c="2"/>nie pozwala uczniowi na stosowanie słownictwa dot. prawa <text:s text:c="4"/>międzynarodowego i MTS</text:p>
            <text:p text:style-name="P5"/>
          </table:table-cell>
          <table:table-cell table:style-name="Tabela2.E1" office:value-type="string">
            <text:p text:style-name="P5">Bardzo poważne błędy lek-sykalne w formułowaniu wypowiedzi dot. prawa cywilnego sprawiają, że <text:soft-page-break/>wypowiedź jest bardzo trudna do zrozumienia</text:p>
            <text:p text:style-name="P5">Bardzo ubogie słownictwo i bardzo liczne błedy leksykalne praktycznie unie-</text:p>
            <text:p text:style-name="P5">możliwiaja prowadzenie me-diacji</text:p>
            <text:p text:style-name="P5">Bardzo ograniczone słownictwo i liczne błędy <text:s text:c="3"/>uniemozliwiają uczniowi na posługiwanie się słownictwem dot. prawa <text:s text:c="2"/>miedzynarodowego i MTS</text:p>
          </table:table-cell>
        </table:table-row>
        <table:table-row table:style-name="Tabela2.2">
          <table:table-cell table:style-name="Tabela2.A2" office:value-type="string">
            <text:p text:style-name="P5">Rozumienie tekstu pisanego/słuchanego/mówienie</text:p>
            <text:p text:style-name="P4"/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5">Uczeń jest w stanie w pełni zrozu-mieć tekst pisany będący fragmentem podręcznika dla prawników dot. podstawowych terminów prawnych, rozumie słownictwo prawnicze i potrafi je zastosować w rozmowie z prawnikiem – odgrywanie ról,</text:p>
            <text:p text:style-name="P5">rozumie tekst ze słuchu, rozróżnia zdania prawdziwe i fałszywe,</text:p>
            <text:p text:style-name="P5">potrafi skonstruować wypowiedź pisemną posługując się językiem prawniczym</text:p>
            <text:p text:style-name="P5"/>
            <text:p text:style-name="P5"/>
            <text:p text:style-name="P5"/>
            <text:p text:style-name="P5">Uczeń rozumie tekst pisany/ze <text:soft-page-break/>słuchu dot. podstawowych pojęć prawnych jest w stanie uzupełnic zdania właściwymi wyrazami, przyjmując rolę prawnika/klienta potrafi uzgodnić stanowisko w sprawie cywilnej, w raporcie prawnika ze spotkania z klientem zawiera istotne kwestie</text:p>
            <text:p text:style-name="P5"/>
          </table:table-cell>
          <table:table-cell table:style-name="Tabela2.A2" office:value-type="string">
            <text:p text:style-name="P5">Uczeń nie w pełni rozumie tekst pisany, szczególnie język specjalistyczny, ćwiczenia lek- sykalne wykonuje w ograniczo- nym zakresie, prowadzenie rozmowy z prawnikiem (odgrywanie ról) sprawia mu trudności, skonstruowana przez niego wypowiedź pisemna za-wiera błędy leksykalne i gra-matyczne, stuktura wypowiedzi nie jest w pełni zachowana</text:p>
            <text:p text:style-name="P5"/>
            <text:p text:style-name="P5"/>
            <text:p text:style-name="P5"/>
            <text:p text:style-name="P5"/>
            <text:p text:style-name="P5">Uczeń nie w pełni rozumie tekst <text:soft-page-break/>pisany/ze słuchu, potrafi jednak zrozumieć najważniesze kwestie i w miarę poprawnie wykonać ćwiczenia, odgrywając rolę prawnika/klienta nie potrafi w pełni wykonac zadania, wypowiedź pisemna zawiera <text:s text:c="2"/>nieliczne błędy leksykalno-gramatyczne, jest jednak <text:s/>poprawnie skonstruowana i za-wiera najistotniejsze kwestie</text:p>
          </table:table-cell>
          <table:table-cell table:style-name="Tabela2.A2" office:value-type="string">
            <text:p text:style-name="P5">Rozumienie tekstu pisane- go/słuchanego sprawia uczniowi duże trudności sprawiając, że rozumienie tekstów jest w znacznym stopniu niekompletne, nie jest w stanie w zadowalajacy sposób podjąć rozmowę z prawnikiem, wypowiedź pisemna zawiera liczne błędy leksykalno-grama- tyczne, co sprawia, że tekst jest częściowo niezrozumia-ły</text:p>
            <text:p text:style-name="P5"/>
            <text:p text:style-name="P5"/>
            <text:p text:style-name="P5">Rozumienie tekstu pisane-<text:soft-page-break/>go/ze słuchu sprawia uczniowi poważne proble- <text:s/>my, nie jest w stanie pojąć najważniejszych kwestii poruszanych w obu tekstach, w wypowiedzi ustnej zabu-rzona jest komunikacja języ-kowa, uczeń nie jest w stanie uzgodnić stanowiska z roz-mówcą w zadowalajacy sposób, wypowiedź pisemna nie zawiera istotnych treści</text:p>
          </table:table-cell>
          <table:table-cell table:style-name="Tabela2.E2" office:value-type="string">
            <text:p text:style-name="P5">Bardzo ograniczone słownictwo i ograniczona umiejetność rozumienia tekstu pisanego/s luchanego sprawia, że uczeń w bardzo niewiekim zakresie rozumie wypowiedź pisemną/słucha-ną, nie jest w stanie wyko- nać poprawnie ćwiczeń , jego wypowiedź pisemna</text:p>
            <text:p text:style-name="P5">zawiera bardzo liczne błędy leksykalne i gramatyczne praktycznie uniemożliwiając jej zrozumienie</text:p>
            <text:p text:style-name="P5"><text:soft-page-break/></text:p>
            <text:p text:style-name="P5">Rozumienie ze tekstu pisa-nego/ze słuchu ogranicza się do pojedynczych słów, nie jest w stanie pojąć ani ogólnego sensu wypowie-dzi, ani informacji szcze-gółowych, wypowiedź ustna nie zawiera żadnych istotnych treści, wypowiedź pisemna ogranicza się do najprostszych sformułowań (często nie na temat)</text:p>
            <text:p text:style-name="P5"/>
            <text:p text:style-name="P5"/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Uczeń rozumie w całości tekst pi-sany/ze słuchu dot. funkcjonowa- nia i kompetencji sądów amery- kańskich, potrafi wykonać ćwiczenia (wielokrotny wybór, uzupełnienie tekstu rozmowy), z sukcesem prowadzi rozmowę na temat wyboru odpowiedniego sądu do konkretnej sprawy, wypowiedź pisemna (list formalny) jest prawidłowo napisany pod wzglę-dem leksykalnym, gramatycznym i formalnym</text:p>
            <text:p text:style-name="P5"/>
            <text:p text:style-name="P5"/>
            <text:p text:style-name="P5"><text:soft-page-break/>Uczeń bez trudu rozumie tekst pisany/ze słuchu i jest w stanie wyjaśnić istotę funkcjonowania instytucji ławy przysięgłych, </text:p>
            <text:p text:style-name="P5">jest w stanie prowadzić rozmowę na temat prawidłowości pracy członków ławy przysięgłych, pra- widlowo wykonuje pracę pisemną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sUczeń rozumie w całości tekst pisany będący artkułem prasowym</text:p>
            <text:p text:style-name="P5">dotyczącym procedur stosowa-nych w przesłuchiwaniu świadków</text:p>
            <text:p text:style-name="P5">i (prawie) bezbłędnie dopasować nowe słownictwo do odpowied- nich definicji, po zapoznaniu się z nagraniem bez trudu odpowiada na pytania na zrozumienie tekstu i uzupełnia fragmenty rozmowy nie popełniając żadnych istotnych błędów, bierze udział w rozmowie sterowanej prawnika z detekty- wem policyjnym bez zastrzeżeń formułuje swoje wypowiedzi; poprawnie wykonuje pracę pisem- ną stosując się do wymogów formalnych</text:p>
            <text:p text:style-name="P5"><text:soft-page-break/></text:p>
            <text:p text:style-name="P5">Uczeń rozumie tekst będący artykułem prasowym dot. definiowania dowód rzeczowych, ich znaczenia w procesie sądo-wym, poprawnie odpowiada na pytania na rozumienie tekstu po jego wysłuchaniu, nie popełniając żadnych istotnych błędów, po-prawnie uzupełnia fragment roz-mowy; z powodzeniem bierze udział w rozmowie prawników o dowodach rzeczowych w konkretnej sprawie karnej, jego wypowiedź jest klarowna i logiczna, w pełni jest zachowana komunikacja jezykowa</text:p>
            <text:p text:style-name="P5"/>
            <text:p text:style-name="P5">Uczeń poprawnie rozumie tekst będący fragmentem podręcznika prawa karnego i wykonuje bez (większych) zastrzeżeń ćwiczenia leksykalne zwiazane z tekstem;</text:p>
            <text:p text:style-name="P5">rozumie nagraną dyskusję prawników dot. wyroku w sądzie karnym, prawidłowo wskazuje zdania prawdziwe/fałszywe, z</text:p>
            <text:p text:style-name="P5">powodzeniem bierze udział w rozmowie prokuratora i obrońcy dot. konkretnego wyroku, w sposób klarowny przedstawiając swoje racje; bez zarzutu pisze uzasadnienie wyroku w sprawie karnej posługując się bogatym <text:soft-page-break/>zasobem środków jezykowych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w pełni rozumie tekst pisa-ny (e-mail) dot. procedur prawa karnego, ćwiczenia leksykalne wykonuje (prawie) bezbłędnie, rozumie nagraną rozmowę telefoniczną prawników w całości,</text:p>
            <text:p text:style-name="P5">efektywnie bierze udział w przygotowaniu dialogu prawników </text:p>
            <text:p text:style-name="P5">na temat procedur prawa karnego popełniając nieliczne drugorzędne błędy językowe, sporządza notatkę na temat przesłuchania wstępnego w prawidowy sposób pod względem wymagań jezykowych i formalnych</text:p>
          </table:table-cell>
          <table:table-cell table:style-name="Tabela3.A1" office:value-type="string">
            <text:p text:style-name="P5">Uczeń rozumie znaczącą część wypowiedzi pisemnej/ze słuchu, jest w stanie wykonać ćwiczenia do tekstów w miarę poprawnie, wypowiedź ustna zawiera nie-liczne uchybienia pod względem poprawności środków języko-wych, podobnie jak wypowiedź pisemn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Uczeń z niewielkim trudem ro-zumie tekst pisany/ze słuchu, umie , popełniajac niewiekie błędy, przeprowadzić rozmowę i sporządzić notatki dot. wyboru członków ławy przysięgłych do konkretnej spraw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znajduje w tekście istotne informacje popełniając nieliczne błedy, na ogół poprawnie dobiera nowe słownictwo do definicji; określa główną myśl słuchanego</text:p>
            <text:p text:style-name="P5">tekstu i kontekst sytuacyjny, na ogół poprawnie odpowiada na pytania na zrozumienie i uzupełnia fragmenty konwersacji</text:p>
            <text:p text:style-name="P5">układa dialog sterowany prawni-ka z detektywem nie popełniając istotnych błędów; raport jest na-pisany na ogół poprawnie <text:s/>z za-chowaniem wymogów formalnych, popełnia nieliczne błędy jezykowe</text:p>
            <text:p text:style-name="P5"/>
            <text:p text:style-name="P5"/>
            <text:p text:style-name="P5"><text:soft-page-break/></text:p>
            <text:p text:style-name="P5">Uczeń znajduje istotne tresci w tekście pisanym i na ogół poprawnie wykonuje przypisane do niego zadania; rozumie tekst słuchany i odpowiada na pytania na rozumienie tekstu nie po-pełniając istotnych błędów, bez szczególnych trudności bierze udział w rozmowie prawników, </text:p>
            <text:p text:style-name="P5">jego raport jest poprawnie skonsruowany, stosuje zadowalajacy zakres środków językowych, niewielkie błędy jezykowe nie zakłócają komunikacji lub zakłócają w nie-wielkim stopniu</text:p>
            <text:p text:style-name="P5"/>
            <text:p text:style-name="P5">Uczeń znajduje poprawnie określone informacje w tekście pisanym, bez trudu wykonuje ćwiczenia z nim związa-</text:p>
            <text:p text:style-name="P5">ne,popełniając jedynie nieliczne błędy; na podstawie wysłuchanej dyskusji prawników stwierdza prawdziwość lub fałsz podanych zdań; jego udział w dialogu jest satysfakcjonujący, błędy nie za-burzają komunikacji językowej; pisze uzasadnienie wyroku w sposób nie budzący większych zastrzeżeń, nieliczne błędy i niewielkie uchybienia w strukturze tekstu czynią go <text:soft-page-break/>zrozumiałym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bez trudu rozumie znacz-ną część wypowiedzi pisemnej i wykonuje zadania na rozumienie (wielokrotny wybór), bez większych problemów rozumie nagraną rozmowę prawników dot. procedur prawa karnego i uzupełnia fragmenty tekstu roz-mowy, nie sprawia mu teudności ułożenie dialogu prwnikow na ten sam temat, jego wypowiedx jest w miarę spójna pozbawiona powazniejszych błędów językowych, podobnie w wypowiedzi pisemnej nie popełnia błedów zakłócających komunikację jezykową</text:p>
          </table:table-cell>
          <table:table-cell table:style-name="Tabela3.A1" office:value-type="string">
            <text:p text:style-name="P5">Uczeń w ograniczonym zaktesie rozumie tekst pisa- ny/ze słuchu, z dużą trud- nością pojmuje najwazniej- sze kwestie w nich zawarte, nie jest w stanie poprawnie wykonać ćwiczeń, wypo-wiedź ustna jest uboga pod względem językowym, często nieadekwatna do wy-magań, list formalny zawie- ra liczne błędy językowe, zawiera też błędy w strukturze</text:p>
            <text:p text:style-name="P5"/>
            <text:p text:style-name="P5"><text:soft-page-break/>Na podstawie przeczytanego tekstu nie jest w stanie poprawnie określić funkcji ławy przysiegłych, wypo- wiedź ustna i pisemna zawierają liczne błędy unie-możliwiające w znacznym stopniu ich zrozumieni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<text:s/>z pewną trudnością znajduje określone informacje w tekście pisa-nym, z trudem dopasowuje nowe słownictwo do poda-nych definicji; rozumie jedynie fragmenty nagranej rozmowy, nie jest w stanie odpowiedzieć poprawnie na pytania na zrozumienie tekstu ani uzupełnic fragmentu konwersacji;</text:p>
            <text:p text:style-name="P5">niezbyt udolnie bierze udział w dialogu sterowanym, po-pełniając liczne błedy językowe, jego raport <text:s/>nie zawiera wielu istotnych in-formacji</text:p>
            <text:p text:style-name="P5"><text:soft-page-break/></text:p>
            <text:p text:style-name="P5">Uczeń z pewną trudnością</text:p>
            <text:p text:style-name="P5">znajduje istotne informacje w tekscie pisanym, a zada-nia wykonuje jedynie częściowo, zrozumienie głównej myśli i kontekstu sytuacyjnego w nagraniu sprawia poważne problemy, nie jest w stanie odpowie-dzieć na wiele pytań dot. tekstu; jego udział w rozmowie jest bardzo ograniczony, a błędy jezykowe sprawiają, że za-burzona jest komunikacja</text:p>
            <text:p text:style-name="P5"/>
            <text:p text:style-name="P5"/>
            <text:p text:style-name="P5">Uczeń <text:s/>z pewną trudnością </text:p>
            <text:p text:style-name="P5">potrafi zrozumieć fragmenty tekstu i wykonać ćwiczenia z nim związane, w nie- wielkim stopniu rozumie dyskusję prawników i nie jest w stanie wykonac ćwiczeń w zadowalającym stopniu; podejmuje dialog prokuratora z obrońcą popełniając liczne istotne błędy sprawiajace, że jego wypowiedź nie jest w pełni zrozumiała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ewną trudność sprawia mu rozumienie tekstu pisanego, nie odnajduje istotnych informacji , nie jest wstanie wykonać części zadań zwiazanych z tekstem; rozu-mienie ze słuchu jest również problrmrm – uczeń rozumie jedynie fragmenty wypowiedzi a na ich podstawie nie jest w stanie wykonac ćwiczeń sprawdzających rozumienie tekstu, jego udział w roz- <text:s/>mowie prawników jest ograniczony niewielkim zasobem słownictwa i może zaburzać komunikacje językową</text:p>
          </table:table-cell>
          <table:table-cell table:style-name="Tabela3.E1" office:value-type="string">
            <text:p text:style-name="P5">Uczeń z <text:s/>trudnością rozumie jedynie fragmenty wypowiedzi pisemnej/ze słuchu, nie potrafi określić nawet najważniejszych kwestii w nich poruszanych, wypo-wiedź ustna nie zawiera pożądanych treści, wypowiedź pisemna jest chaotyczna zawiera bardzo liczne błędy w znacznej mierze czyniąc ją niezrozumiałą</text:p>
            <text:p text:style-name="P5"/>
            <text:p text:style-name="P5"><text:soft-page-break/>Uczeń nie jest w stanie zrozumieć najważniej-szych zagadnień, o których mowa w tekście pisanym/ze słuchu, nie jest w stanie skutecznie wziąć udział w rozmowie na temat prawidłowości pracy członków ławy przysięgłych, sporządza-jąc notatki dot. wyboru członków ławy popełnia bardzo liczne błędy, nie jest w stanie uzasadnic swojego wyboru</text:p>
            <text:p text:style-name="P5"/>
            <text:p text:style-name="P5">Uczeń z trudnością znajduje okreslone infor-macje w tekście pisanym, nie jest w stanie dopaso- wać większości słówek do ich definicji; nagranie rozumie w niewielkiej części, nie odpwiada na większość pytań na rozu-mienie tekstu, nieudolnie usiłuje brać udział w dia-logu sterowanym po-pełniając bardzo liczne błędy, raport pisze chaotycznie, a błędy języ-kowe zakłócają komunikację</text:p>
            <text:p text:style-name="P5"/>
            <text:p text:style-name="P5"><text:soft-page-break/></text:p>
            <text:p text:style-name="P5">Rozumienie tekstu pisa-nego sprawia <text:s/>uczniowi poważne problemy, uczeń nie jest w stanie odnaleźć istotnych informacji ; ani odpowiedzieć poprawnie na większość pytań do tekstu; usiłując brać udział w dialogu uczeń popełnia liczne błędy zakócajace w powaźnym stopniu komunikację, jego praca pisemna (raport) również zawiera bardzo liczne błędy, jest chaotyczna i nie spełnia wymogów formalnych</text:p>
            <text:p text:style-name="P5">Uczeń z trudnością rozu-mie niewielkie fragmenty tekstu pisanego, nie jest w stanie wykonać większości zadań z nim związanych; podobnie rozumienie ze słuchu stanowi dla niego duze wyzwanie – rozumie fragmenty (czasami po-jedyncze słowa) i nie jest w stanie stwierdzić prawdziwości/fałszu większości zdań; nie jest w stanie wziąć udziału w dialogu dot. konkretnego <text:soft-page-break/>wyroku ; sprawie karnej, nie rozumie większości wypowiedzi kolegów; uzasadnienie wyroku budzi poważne zastrzeżenia pod względem formalnym i językowym</text:p>
            <text:p text:style-name="P5"/>
            <text:p text:style-name="P5">Rozumienie tekstu pisanego ogranicza się do niewielkich fragmentów lub pojedynczych słów uniemożliwiając wykonanie większości ćwiczeń dot. tekstu, rozmowa telefoniczna prawników jest także w dużym stopniu dla niego niezrozumiała, udział w rozmowie prawników w znacznej mierze znajduje się poza mozliwościami ucznia – nie rozumie większości wypowiedzi kolegów, sam natomiast nie jest wstanie skonstruować satysfakcjonującej wypo- wiedzi;notatka dot. przesłuchania wstępnego</text:p>
            <text:p text:style-name="P5">jest w znacznej mierze niezrozumiała</text:p>
          </table:table-cell>
        </table:table-row>
      </table:table>
      <text:p text:style-name="P1"/>
      <text:p text:style-name="P3"><text:soft-page-break/>SEMESTR II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5">Uczeń rozumie tekst pisany (blog) dot. zasad panujących na sali sądowej,jest w stanie prawie bez- błędnie wykonać ćwiczenia lek- sykalne z nim związane, bez trudu określa myśl główną i kontekst sytuacyjny, w nagraniu, nie popełniając większych błedów uzupełnia zapisie wystapień sędziego i adwokata, w sposób płynny bierze udział w dialogu sędziego i adwokata na sali są- dowej, uczeń pisze skarge adwokata na postępowanie sędziego na sali rozpraw stosu- jąc bogate słownictwo i zachowując wymogi formaln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bezbłędnie lub niemal bezbłędnie odnajuje określone informacje w tekście o przes- tępczości nieletnich i bez trudu <text:s/>w ćwiczeniu odróżnia zdania prawdziwe od fałszywych, z łatwością określsa główną myśl <text:soft-page-break/>tekstu; potrafi w nagraniu określć główną myśl i kontekst sytuacyj-ny oraz znajduje istotne informa-cje pozwalające mu prawidłowo</text:p>
            <text:p text:style-name="P5">wykonac zadania towarzyszące nagraniu; z powodzeniem bierze udział w rozmowie między prawnikami dotyczacej konkretnego przypadku; sporzą-dza raport dot. konkretnego przypadku <text:s/>w sposób nie budzący zastrzeżeń</text:p>
            <text:p text:style-name="P5">Uczeń rozumie tekst <text:s/>- ofertę pracy dla cywilisty i na jego pod-stawie defininiuje pojęcia z zakresu prawa cywilnego; na- granie prezentujące rozmowę kwalifikacyjną rozumie bez trudności i uzupełnia fragmenty jej zapisu, bierze udział w roz-mowie kwalifikacyjnej odgrywając jedną z ról i nie popełniając żadnych istotnych błędów językowych, poprawnie pisze raport z tej rozmowy stosując właściwą formę i styl wypowiedzi, dysponuje bogatym zasobem słownictw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Uczeń (prawie) bezbłędnie odnaj-duje określone informacje w tekście <text:s/>(artykule prasowym) dot. mediacji, rozumie pojęcie mediacji; rozumienie ze słuchu rozmowy mediacyjnej nie sta-nowi dla niego problemu, bierze efektywny udział w rozmowie mediacyjnej przyjmując wyznaczoną rolę <text:s/>- posługuje się</text:p>
            <text:p text:style-name="P5">bogatym zasobem słownictwa, logicznie uzasadnia swoje racje, niewielkie błędy <text:s/>nie mają wpły-wu na rozumienie jego wypowie-dzi; pisze artykuł prasowy na te-mat skutecznej mediacji posługu-jąc się bogatym słownictwem i spełaniając wymogi formalne, nieliczne błędy jezykowe nie zakłócają komunikacji</text:p>
            <text:p text:style-name="P5"/>
            <text:p text:style-name="P5"/>
            <text:p text:style-name="P5"/>
            <text:p text:style-name="P5"/>
            <text:p text:style-name="P5"/>
            <text:p text:style-name="P5">Uczeń <text:s/>w pełni rozumie tekst bę-dący fragmentem podręcznika dla prawników zajmujących się prawem międzynarodowym, potrafi zdefiniować rodzaje i źródła prawa międzynarodowego, rozumienie ze słuchu nie przed - <text:s/><text:soft-page-break/>stawia mu trudności, - rozumie dyskusje studentów prawa na te- mat prawa międzynarodowego – potrafi prawie bezbłędnie uzupełnić luki w zapisie rozmo- <text:s/>wy; wcielając się w rolę studenta prawa bierze udział w rozmowie <text:s text:c="2"/>na temat prawa międzynarodo- <text:s/>wego, bezbłędnie lub prawie bezbłędnie redaguje notatkę na tematy omawiane podczas rozmow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(niemal) bezbłędnie rozumie tekst pisany na temat Międzynarodowego Trybunału Sprawiedliwości (MTS) – The International Court of Justice (ICI), znajduje zatem określone informacje i główną myśl tekstu, <text:soft-page-break/>nie popełniając (większych) błędów, jest w stanie stwierdzić </text:p>
            <text:p text:style-name="P5">prawdziwość/fałsz podanych zdań; uczeń określa główną myśl tekstu słuchanego dotyczącego konkretnego przypadku rozstrzyganego przez MTS, bezbłędnie lub prawie bezbłędnie wykonuje zadanie polegające na wybraniu prawidłowej odpowiedzi (wielokrotny wybór);</text:p>
            <text:p text:style-name="P5">aktywnie uczestniczy w dialogu dotyczącego sędziów MTS po- <text:s text:c="4"/>pełniając nieliczne i nieistotne <text:s text:c="2"/>błędy językowe; konstruuje wy-powiedx pisemną – list formalny zachowując wszelkie wymogi <text:s/>formalne tej formy pisemnej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5.A1" office:value-type="string">
            <text:p text:style-name="P5">Uczeń znajduje określone informacje w tekście pisanym (blog), określa główną myśl tekstu, popełnia pewne błędy wykonując ćwiczenia leksykalne,</text:p>
            <text:p text:style-name="P5">uczeń określa główną myśl i kontekst sytuacyjny popełniając nieliczne błędy – także uzu- pełniając luki w zapisie dialogu prawników na sali sądowej; uczeń podejmuje rozmowę po- dejmując role sędziego/adwoka-</text:p>
            <text:p text:style-name="P5">ta, stosując zadowalający zakres środków językowych, popełnia-</text:p>
            <text:p text:style-name="P5">jąc niewielkie dość liczne błędy <text:s/>częściowo zakłócające komuni-kację, wypowiedź pisemna – for-malna skarga adwokata odnosi się w du żej mierze do opisanej sytuacji, zachowana jest komunikacja językowa</text:p>
            <text:p text:style-name="P5"/>
            <text:p text:style-name="P4"/>
            <text:p text:style-name="P5"/>
            <text:p text:style-name="P5"/>
            <text:p text:style-name="P5">Uczeń z niewiekim trudem od- najduje określone informacje w tekście i jest w stanie stwierdzić prawdziwość/fałsz zdań <text:s/>w ćwi-czeniu, popełniając niewielkie błędy jest w stanie rozumieć nagranie i wykonać ćwiczenie</text:p>
            <text:p text:style-name="P5"><text:soft-page-break/>po wysłuchaniu tekstu, w roz- <text:s/>mowie prawników o problemie przestępczości nieletnich pre-zentuje opinie w sposób kla-rowny i logiczny – nieliczne błę-dy nie zakłócają komunikacji językowej, sporządzony raport dot. konkretnego przypadku nie- letniego przestepcy zawierają niewielkie uchybienia formalne i błędy językowe</text:p>
            <text:p text:style-name="P4"/>
            <text:p text:style-name="P5">Uczeń rozumie tekst stanowiący ofertę pracy dla cywilisty,potrafi z niewielkimi błędami definio- <text:s text:c="2"/>wać pojęcia z zakresu prawa cywilnego, bez wiekszego trudu rozumie tekst słuchany – potrafi stwierdzić prawdziwość/fałsz określonych zdań, popełniając niewielkie błędy językowe bierze udział w rozmowie kwalifikacyj-nej odgrywając odpowiednią rolę;raport z rozmowy kwalifikacyjnej jest poprawny językowo i formalnie, niewielkie błędy nie zakłócają komunikacji językowej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5">Uczeń znajduje określone informacje w tekście dot. media-cji, wyjaśnia pojęcie mediacji, rozumie znacząca część tekstu słuchanego, określa myśl główną,, wykonuje ćwiczenia dot. tekstu; bierze udział w rozmowie mediacyjnej przedstawiając w przekonujący sposób swoje argumenty, raport z rozmowy mediacyjnej zawiera istotne treści i jest poprawny pod wzgledem formalny, nieliczne błędy w nieznacznym stopniu mogą zakłócać komunikację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prawie całkowicie rozu- <text:s/>mie tekst pisany i w sposób dość wyczerpujący definiuje rodzaje i źrodła prawa międzynarodowe- <text:s/>go, prawie w całości rozumie nagraną dyskusję studentów pra- <text:s/>wa na temat prawa międzynaro- <text:soft-page-break/>dowego, prawie bezbłędnie uzupełnia luki w zapisie rozmo- <text:s/>wy; efektywnie uczestniczy w rozmowie przybierając rolę studenta prawa – nieliczne błędy w bardzo niewielkim stopniu zakłócają komunikację języko- wą, zredagowana przez niego notatka nie zawiera istotnych błę- dów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>Uczeń rozumie w znaczącej części tekst pisemny, znajduje istotne informacje i główna myśl tekstu popełniając nieliczne </text:p>
            <text:p text:style-name="P5">błędy; rozumienie tekstu słuchanego nie sprawia uczniowi większych trudności, rozumie <text:soft-page-break/>kontekst sytuacyjny tekstu, jest w stanie określić prawdziwość/ <text:s text:c="2"/>falsz podanych zdań; bierze udział w rozmowie o konkretnym przypadku rozstrzyganym przez MTS, na ogół poprawnie dokonuje prawidłowych odpo- <text:s/>wiedzi (wielokrotny wybór), <text:s text:c="7"/>biorąc udział w rozmowie dot. sędziów MTS popełnia nieliczne błędy, które nie zakłócają komu-nikacji językowej; w wypowiedzi pisemnej <text:s/>zachowuje wymogi formalne (strukturę <text:s/>wypowiedzi)</text:p>
            <text:p text:style-name="P5">i stosuje dosyć różnorodne środki językowe</text:p>
            <text:p text:style-name="P4"/>
          </table:table-cell>
          <table:table-cell table:style-name="Tabela5.A1" office:value-type="string">
            <text:p text:style-name="P5">Uczeń z pewną trudnością określa myśl gąówną tekstu i kontekst sytuacyjny, jest w stanie wykonac ćwiczenie leksykalne w niewielkim zakresie, rozumienie tekstu słuchanego jest ograniczone, z trudem znajduje istotne treści, nie rozpoznaje kontekstu sytuacyjnego, uzupełniając zapis rozmowy robi liczne błędy, w ograniczonym zakresie bierze udział w rozmowie sędziego i adwokata na sali rozpraw, <text:s/>wymaga pomocy ze strony nauczyciela, jego wypowiedź pisemna budzi zastrzeżenia pod względem językowym i formalnym</text:p>
            <text:p text:style-name="P5"/>
            <text:p text:style-name="P5"/>
            <text:p text:style-name="P5"/>
            <text:p text:style-name="P5"/>
            <text:p text:style-name="P5"/>
            <text:p text:style-name="P5">Uczeń z pewną trudnością odnajduje określone informacje w tekście i w ograniczonym zakresie jest w stanie stwierdzić prawdziwość/fałsz w ćwiczeniu dot. tekstu,, nie <text:soft-page-break/>zawsze okresla prawidłowo główna myśl, biorąć udział w rozmowie prawników po-pełnia liczne błędy kóre za-burzaja rozumienie jego wypowiedzi, w raporcie popełnia liczne błędy ogra-niczajace możliwość jego zrozumienie <text:s text:c="12"/></text:p>
            <text:p text:style-name="P5"/>
            <text:p text:style-name="P5"/>
            <text:p text:style-name="P5"/>
            <text:p text:style-name="P5">Rozumienie tekstu pisanego ogranicza się do fragmentów co nie pozwala uczniowi na wykonanie większości zadań</text:p>
            <text:p text:style-name="P5">nie rozumie też większości nagrania zatem nie potrafi stwierdzićprawdziwości/ fałszu podanych zdań; próbuje w nieudolny sposób</text:p>
            <text:p text:style-name="P5">brać udział w rozmowie </text:p>
            <text:p text:style-name="P5">kwalifikacyjnej jednak niewielki zasób słownictwa i liczne błędy językowe sprawiają, że jego wypowiedx jest w dużej mierze niezrozumiała, podobnie raport budzi poważne zastrzeżenia pod względem jezykowym i struktury wypowiedzi</text:p>
            <text:p text:style-name="P5"/>
            <text:p text:style-name="P5"/>
            <text:p text:style-name="P5"><text:soft-page-break/></text:p>
            <text:p text:style-name="P5"/>
            <text:p text:style-name="P5">Uczeń z pewną trudnością określa główną myśl tekstu, z trudem odnajduje istotne informacje, rozumienie ze słuchu sprawia mu pewne problemy, jednak jest w stanie wykonać ćwiczenie do tekstu odnajdując zdania prawdziwe/fałszywe;z nie-jakim trudem podejmuje się rozmowy mediacyjnej, jego wypowiedź zawiera błędy zakłócające komunikację językową ,podobnie jak wypowiedź pisemn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z pewną trudnością znajduje określone informacje w tekście na temat prawa międzynarodo- wego,popełniając liczne błędy usiłuje zdefiniować rodzaje i źródła prawa <text:soft-page-break/>międzynarodowego; nie jest w stanie określić głównej myśli tekstu słuchanego ani jego głównej myśli, rozumie bowiem fragmenty tekstu; udział w rozmowie na temat prawa międzynarodowego</text:p>
            <text:p text:style-name="P5">stanowi dla niego duże wyzwanie – jego wypowiedź zawiera liczne błędy języko-we zaburzające częściowo komunikację, zredagowana przez niego notatka jest w dużej mierze niadekwatna do tematu, zawiera liczne błędy językowe, a przez to trudna do zrozumieni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eń z pewną trudnością znajduje określone informacje w tekście pisa-nym, stwierdzając prawdziwość/fałsz określonych zdań popełnia liczne błędy; uczeń z trudem <text:soft-page-break/>określa myśl główną tekstu;</text:p>
            <text:p text:style-name="P5">rozumie tekst słuchany w niewielkim zakresie,</text:p>
            <text:p text:style-name="P5">wybranie prawidłowej odpowiedzi (wielokrotny <text:s/>wybór) również sprawia mu trudność; z trudem uczestniczy w dialogu dot. sędziów MTS, błędy języko-we sprawiają, że jego wypowiedź jest trudna do zrozumienia; wypowiedź pisemna nie spełnia wymogów formalnych, ubogie słownictwo i liczne błędy językowe czynia tekst trudny do zrozumienia</text:p>
            <text:p text:style-name="P5"/>
          </table:table-cell>
          <table:table-cell table:style-name="Tabela5.E1" office:value-type="string">
            <text:p text:style-name="P5">Uczeń nie potrafi zrozumieć głównej myśli tekstu, na podstawie zrozumianych fragmentów jest jedynie w stanie wykonać ćwiczenie</text:p>
            <text:p text:style-name="P5">leksykalne w bardzo ograniczonym zakresie, z trudnościa odnajduje okreslone informacje w nagraniu, popełnia bardzo liczne błędy w uzupełnianiu luk w dialogu sędziego i adwokata na sali rozpraw, usiłuje podjąć dialog między adwokatem i sędzią po-pełniając bardzo liczne błędy czyniąc swoją wypowiedź trudną do zrozumienia, wypowiedź pisemna jest chaotyczna, zawiera bardzo liczne błędy</text:p>
            <text:p text:style-name="P5">zakłócające w znacznej mierze komunikację językową</text:p>
            <text:p text:style-name="P5"/>
            <text:p text:style-name="P5">Uczeń z trudnością określa główną myśl tekstu i infor-macje w nim zawarte co w znaczacym stopniu uniemożliwia mu wykona- <text:s/>nie ćwiczenia dot. tekstu, rozumienie ze słuchu także <text:soft-page-break/>sprawia mu poważne trudności <text:s/>- uczeń nie rozumie istotnych informacji ani głownej mysli dialogu w większości przypadków nie jest w stanie stwierdzić prawdziwości/fałszu zdań w ćwiczeniu towarzyszacemu nagraniu; wypowiedx ustna zawiera liczne błędy językowe znacznie zaburz-jąc komunikację</text:p>
            <text:p text:style-name="P5">Rozumienie tekstu pisanego nastręcza uczniowi poważne problemy,nie rozumie jedynie jego fragmenty lub pojedyncze słowa, nie rozumie istotnych informa-cji, w bardzo ograniczonym zakresie jest w stanie praco-wać z tekstem; z trudnością rozumie jedynie fragmenty tekstu słuchanego, nie jest w stanie okrśelić myśli głównej ani kontekstu sy- <text:s text:c="2"/>tuacyjnego; odgrywanie roli w rozmowie kwalifikacyjnej w niewielkim zakresie po-dejmuje wyznaczona rolę, popełnia poważne błędy językowe <text:s/>przez co jego wypowiedź ustna stajesię w znacznym stopniu nie- zrozumiała, podobnie jak <text:soft-page-break/>wypowiedź pisemna</text:p>
            <text:p text:style-name="P4"/>
            <text:p text:style-name="P5">Uczeń z trudnością określa główna myśl tekstu i istotne informacje w nim zawarte, rozumienie tekstu słuchanego stanowi dla niego poważny problem – rozumie jedynie niewielkie fragmenty lub jedynie pojedyncze słowa, zatem nie jest w stanie stwierdzić prawdziwości/fałszu podanych zdań, nie jest w stanie podjąć się skutecznie romowy mediacyjnej – po-wazne błędy językowe i nieumiejetności przedstawienia argumentów czyni jego wypowiedź praktycznie niezrozumiałą;</text:p>
            <text:p text:style-name="P5">artykuł prasowy przez niego napisany zawiera bardzo liczne i istotne błędy języlowe i uchybienia formalne</text:p>
            <text:p text:style-name="P4"/>
            <text:p text:style-name="P5">Uczeń z trudnością znajduje określone informacje w tekście, w bardzo ograniczonym zakresie jest w stanie zdefiniować rodzaje i źródł prawa międzynaro-dowego, z tekstu słuchanego <text:soft-page-break/>rozumie jedynie pojedyncze</text:p>
            <text:p text:style-name="P5">zdania czy wyrazy, nie jest zatem w stanie wykonac ćwiczeń związanych z tekstem;jego wypowiedź ustna – udział w dyskusji studentów prawa jest bar- dzo ograniczony, uczeń popełnia bardzo liczne błędy językowe, <text:s/>nie rozumie innych uczestników, zatem nie potrafi brac czynnego udziału w rozmowie, ponadto bardzo liczne błędy językowe w znaczącym stopniu uniemożliwiają ro- zumienie jego wypowiedzi; zredagowanie notatki na tematy omawiane podczas rozmowy jest częściowo nieadekwatna do tematu, chaotyczna, zawiera bardzo liczne błedy językowe i uchybienia formalne znacznie zakłócajace komu-nikację</text:p>
            <text:p text:style-name="P5"/>
            <text:p text:style-name="P5">Uczeń z trudnością <text:s/>znajduje okreslone informacje w tekście pisanym, popełniając bardzo liczne błędy stwierdza prawdziwość/fałsz określonych zdań; z trudem okresla kontekst sytuacyjny <text:soft-page-break/>rozmowy, błędnie dokonuje wyboru odpowiednich zdań</text:p>
            <text:p text:style-name="P5">(wielokrotny wybór); w bardzo ograniczonym zakresie bierze udział w rozmowie dot. sędziów MTS; list formalny nie spełnia wymogów formalnych (struktura listu) ani językowych – bardzo ubogie słownictwo, uczeń nie odróznia stylu formal formalnego i nieformalneg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5:30:27.67</meta:creation-date>
    <dc:date>2020-09-13T07:06:03.14</dc:date>
    <meta:editing-duration>PT14H54M1S</meta:editing-duration>
    <meta:editing-cycles>63</meta:editing-cycles>
    <meta:generator>OpenOffice/4.1.7$Win32 OpenOffice.org_project/417m1$Build-9800</meta:generator>
    <meta:document-statistic meta:table-count="4" meta:image-count="0" meta:object-count="0" meta:page-count="14" meta:paragraph-count="172" meta:word-count="4143" meta:character-count="31544"/>
  </office:meta>
</office:document-meta>
</file>